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 '''Battery Pack''' is the main fuel source in all [[Tesla Motors]] cars. <text:s/>In [[Model S]] it is mounted beneath the floor of the cabin and forms a structural member; in [[Roadster]] it is mounted behind the seats and ahead of the rear axel.</text:p>
      <text:p text:style-name="Standard"/>
      <text:p text:style-name="Standard">Model S originally came in 3 battery pack variants: [[40 kWh battery|40]] [[kWh]], [[60 kWh battery|60]] kWh and [[85 kWh battery|85]] kWh. Roadster was originally available with a 53 kWh battery, but in 2014 Roadster owners were contacted about plans to offer a 90 kWh battery as an upgrade.</text:p>
      <text:p text:style-name="Standard"/>
      <text:p text:style-name="Standard">The battery packs in both cars are comprised of thousands of rechargeable Lithium-ion cells officially named as 18650 or 168A and which resemble an AA battery in physical size.</text:p>
      <text:p text:style-name="Standard"/>
      <text:p text:style-name="Standard">==Model S==</text:p>
      <text:p text:style-name="Standard">[[TMC]] user WK057 purchased an 85 kWh pack from a salvaged Model S and shared all the details in [http://www.teslamotorsclub.com/showthread.php/34934-Pics-Info-Inside-the-battery-pack this thread]. <text:s/>His teardown confirmed what was already suspected about the pack:</text:p>
      <text:p text:style-name="Standard">*It contains 7104 individual cells.</text:p>
      <text:p text:style-name="Standard">*It is believed the cells are Panasonic 3400 mAh at 3.6V. <text:s/>This would yield a pack capacity of 7104 * 3400 * 3.6 = 86.95 kWh. It is possible that the cells are 3.7V, which would yield a capacity of 89.4 kWh. The difference between 85 kWh and these higher figures has been speculated to be capacity that is reserved by Tesla for battery protection.</text:p>
      <text:p text:style-name="Standard">*The cells are arranged in 96 groups of 74 cells each.</text:p>
      <text:p text:style-name="Standard">*The 74 cells in a group (also called a "brick" in the [[Roadster]] are wired in parallel so that the batteries are [[Battery Balancing|balanced]] amongst themselves. <text:s/>Each group as one large approximately 4.1V cell with a current capacity of approximately 230 Ah.</text:p>
      <text:p text:style-name="Standard">*Each of these 96 groups are connected in series, rendering a pack output of 403v at 230Ah.</text:p>
      <text:p text:style-name="Standard">* Physically, six groups are connected in series to form a "sheet" or "module", delivering 25.2V at 230A each sheet (Tesla's parlance I believe), contains 6 of those groups, all connected in series, rendering a sheet output of ~25v@230Ah. Each of those 16 sheets is then connected in series for the final output.</text:p>
      <text:p text:style-name="Standard">There are [[Battery Management System]] (BMS) boards on each module that are wired to monitor each group (brick) as well as the module itself. <text:s/>There is a main BMS for the overall pack, mounted in the back of the pack near the contactors.</text:p>
      <text:p text:style-name="Standard"/>
      <text:p text:style-name="Standard">Approximately 25% (250lb) of the weight of the pack is in the frame/housing, with the remaining 75% being in the battery modules.</text:p>
      <text:p text:style-name="Standard"/>
      <text:p text:style-name="Standard">===60 kWh Battery===</text:p>
      <text:p text:style-name="Standard"/>
      <text:p text:style-name="Standard">Details for the 60kWh pack are not as certain. <text:s/>One view is that it is made of 60 cells per group instead of 74. As with the 85 kWh pack, 6 groups are arranged to form a module, and 14 (not 16) modules make up the pack, for a total of 5040 cells.</text:p>
      <text:p text:style-name="Standard"/>
      <text:p text:style-name="Standard">Another view is that there are 15 modules, not 14. <text:s/>A further view is that there are 14 modules, but three of them have fewer cells. <text:s/>Lastly it is possible that there are in fact 74 cells per module like the larger pack.</text:p>
      <text:p text:style-name="Standard"/>
      <text:p text:style-name="Standard">Whatever the configuration, it results in a pack with a lower maximum voltage. <text:s/>In turn this means the battery can deliver a lower maximum power (than the 85), which explains why the [[S60]] accelerates slower than the [[S85]] despite weighing l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G. Avanzi</meta:initial-creator>
    <meta:creation-date>2017-09-11T17:55:19.547168758</meta:creation-date>
    <dc:date>2017-09-11T17:58:10.308490541</dc:date>
    <dc:creator>Fabio G. Avanzi</dc:creator>
    <meta:editing-duration>PT2M51S</meta:editing-duration>
    <meta:editing-cycles>1</meta:editing-cycles>
    <meta:document-statistic meta:table-count="0" meta:image-count="0" meta:object-count="0" meta:page-count="1" meta:paragraph-count="17" meta:word-count="554" meta:character-count="3192" meta:non-whitespace-character-count="2646"/>
    <meta:generator>LibreOffice/5.4.0.3$Linux_X86_64 LibreOffice_project/40m0$Build-3</meta:generator>
  </office:meta>
</office:document-meta>
</file>